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B5000008C8DD6B25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79cm" svg:y="0.254cm" svg:width="16.999cm" svg:height="12.749cm" draw:z-index="0"><draw:image xlink:href="Pictures/1000000000000BB5000008C8DD6B256A.jpg" xlink:type="simple" xlink:show="embed" xlink:actuate="onLoad"/></draw:frame>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8T11:38:10.85</meta:creation-date>
    <dc:date>2009-06-10T08:42:42.64</dc:date>
    <meta:editing-duration>PT00H06M49S</meta:editing-duration>
    <meta:editing-cycles>3</meta:editing-cycles>
    <meta:generator>OpenOffice.org/3.0$Win32 OpenOffice.org_project/300m9$Build-9358</meta:generator>
    <dc:creator>College Pevele</dc:creator>
    <meta:document-statistic meta:table-count="0" meta:image-count="1" meta:object-count="0" meta:page-count="1" meta:paragraph-count="1" meta:word-count="1" meta:character-count="1"/>
  </office:meta>
</office:document-meta>
</file>