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ours integral</text:p>
      <text:p text:style-name="P2"/>
      <text:p text:style-name="P2">inscrire les élèves intéressés avant le samedi 1er décembre.</text:p>
      <text:p text:style-name="P2">Ne pas donner le prix de l'inscription.</text:p>
      <text:p text:style-name="P2"/>
      <text:p text:style-name="P2">Nom prénom class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11-19T09:28:29</meta:creation-date>
    <dc:date>2007-11-19T09:31:50</dc:date>
    <meta:print-date>2007-11-19T09:31:10</meta:print-date>
    <dc:language>fr-FR</dc:language>
    <meta:editing-cycles>2</meta:editing-cycles>
    <meta:editing-duration>PT3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1" meta:character-count="136"/>
  </office:meta>
</office:document-meta>
</file>